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397cm" style:auto-text-indent="false"/>
      <style:text-properties fo:font-size="14pt" officeooo:paragraph-rsid="00144177" style:font-size-asian="14pt" style:font-size-complex="14pt"/>
    </style:style>
    <style:style style:name="P2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.397cm" style:auto-text-indent="false"/>
      <style:text-properties officeooo:paragraph-rsid="00144177"/>
    </style:style>
    <style:style style:name="P3" style:family="paragraph" style:parent-style-name="Standard">
      <style:paragraph-properties fo:margin-left="0cm" fo:margin-right="0cm" fo:margin-top="0.494cm" fo:margin-bottom="0.494cm" style:contextual-spacing="false" fo:text-align="end" style:justify-single-word="false" fo:text-indent="0.397cm" style:auto-text-indent="false"/>
      <style:text-properties fo:font-weight="bold" officeooo:paragraph-rsid="00144177" style:font-weight-asian="bold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397cm" style:auto-text-indent="false"/>
      <style:text-properties officeooo:paragraph-rsid="00144177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.397cm" style:auto-text-indent="false" style:page-number="auto"/>
      <style:text-properties officeooo:paragraph-rsid="00144177"/>
    </style:style>
    <style:style style:name="P6" style:family="paragraph" style:parent-style-name="Standard" style:list-style-name="WW8Num5">
      <style:paragraph-properties fo:margin-top="0cm" fo:margin-bottom="0cm" style:contextual-spacing="false"/>
      <style:text-properties fo:font-size="14pt" officeooo:paragraph-rsid="00144177" style:font-size-asian="14pt" style:font-size-complex="14pt"/>
    </style:style>
    <style:style style:name="P7" style:family="paragraph" style:parent-style-name="Standard" style:list-style-name="WW8Num5">
      <style:paragraph-properties fo:margin-top="0cm" fo:margin-bottom="0.494cm" style:contextual-spacing="false"/>
      <style:text-properties fo:font-size="14pt" officeooo:paragraph-rsid="00144177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44177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Консультация для воспитателей</text:span></text:p>
      <text:p text:style-name="P2"><text:span text:style-name="T2">Дисграфия! Что это?</text:span></text:p>
      <text:p text:style-name="P3">Учитель-логопед Дубовская Р.А.</text:p>
      <text:p text:style-name="P1">Дисграфия (графо – пишу, дис – расстройство) – специфическое и стойкое нарушение процесса письма, обусловленное отклонениями от нормы в деятельности тех анализаторов и психических процессов, которые обеспечивают письмо. </text:p>
      <text:p text:style-name="P1">Дисграфия может нарушаться как у детей, так и у взрослых. У взрослых сформированный навык письма частично нарушается или полностью утрачивается в связи с органическим поражением определенных отделов коры головного мозга (травмы, опухоли, нарушение мозгового кровообращения и т.п.). У детей поражение или недоразвитие соответствующих отделов коры чаще всего бывает связанно с патологией беременности или родов у матери. </text:p>
      <text:p text:style-name="P1">Симптомы: специфические и повторяющиеся ошибки на письме, не связанные с незнанием грамматических правил. Особенность этих ошибок заключается в следующем: они допускаются там, где написание слов не вызывает, казалось бы, никаких затруднений: вместо МАМА – МОМО, вместо ЖУК – ЗУК, вместо ДОМ – БОМ и т.п. Наиболее встречаемые ошибки: </text:p>
      <text:list xml:id="list4499531931076720902" text:style-name="WW8Num5">
        <text:list-item>
          <text:p text:style-name="P6">Замены букв (СЛЯПА вместо ШЛЯПА) </text:p>
        </text:list-item>
        <text:list-item>
          <text:p text:style-name="P6">Пропуски букв (МАИНА вместо МАШИНА, ТУЛ вместо СТУЛ) </text:p>
        </text:list-item>
        <text:list-item>
          <text:p text:style-name="P6">Вставка лишних букв (АВОТОБУС вместо АВТОБУС, КАРАТИНА, вместо КАРТИНА) </text:p>
        </text:list-item>
        <text:list-item>
          <text:p text:style-name="P6">Перестановка букв (КОНРИ вместо КОРНИ, ВСЕТ вместо СВЕТ) </text:p>
        </text:list-item>
        <text:list-item>
          <text:p text:style-name="P6">Недописывание слов (СИН вместо СИНИЙ, ДОРОГ вместо ДОРОГА) </text:p>
        </text:list-item>
        <text:list-item>
          <text:p text:style-name="P6">Слияние нескольких слов в одно (МАМАМЫЛА вместо  МАМА МЫЛА, ДЕТИИГРАЛИ вместо ДЕТИ ИГРАЛИ) </text:p>
        </text:list-item>
        <text:list-item>
          <text:p text:style-name="P7">Разделения одного слова на части (О БЛАКО вместо ОБЛАКО, ТЕ ЛЕВИЗОР вместо ТЕЛЕВИЗОР) </text:p>
        </text:list-item>
      </text:list>
      <text:p text:style-name="P1">Единой классификации дисграфии нет, но существует несколько форм дисграфии, которые встречаются наиболее часто: </text:p>
      <text:p text:style-name="P1">1. Акустическая дисграфия – в ее основе лежат трудности слуховой дифференциации звуков речи, приводящим к частым заменам на письме <text:soft-page-break/>соответствующих букв (ПОЛОТО вместо БОЛОТО) </text:p>
      <text:p text:style-name="P1">2. Артикуляционно-акустическая дисграфия – связана со звуковыми заменами в устной речи, которые отражаются на письме. Сам характер письменных ошибок при акустической и артикуляционно-акустической дисграфии одинаков, разница лишь в том, что во втором случае и в устной речи ребенка также имеются однотипные звуковые замены, тогда как при акустической дисграфии этого не наблюдается. (Если ребенок говорит ЛАКЕТА вместо РАКЕТА, то так он и пишет это слово). </text:p>
      <text:p text:style-name="P1">3. Дисграфия на почве несформированности анализа и синтеза речевого потока – ребенок затрудняется в сплошном потоке устной речи выделить какие-то отдельные слова и затем разделить эти слова и звуки. В итоге правильная запись слов, не говоря уже о фразах, становится невозможной.<text:line-break/>- запись целого предложения в виде одного (к тому же чаще всего искаженного) «слова» - «ЦВТЫСТЯТНАСТЛЕ» вместо ЦВЕТЫ СТОЯТ НА СТОЛЕ.<text:line-break/>- пропуски в словах согласных букв, особенно при их стечении – «ТРЕЛА»  вместо – СТРЕЛА.<text:line-break/>- пропуски гласных букв (ТРКТОР вместо ТРАКТОР)<text:line-break/>- вставка лишних букв (СТЛОЛ вместо СТОЛ)<text:line-break/>- перестановка букв (ТУРБА вместо ТРУБА)<text:line-break/>- разделение слова на части (ЛА МПА вместо ЛАМПА) </text:p>
      <text:p text:style-name="P1">4. Оптическая дисграфия – трудность усвоения ребенком зрительных образов букв, многие из которых кажутся ему похожими. <text:line-break/>- замена букв, состоящего из одного количества одинаковых элементов (И и Ш, Ц и Ш, П и Т, А и М), или похожих, но по-разному расположенных в пространстве элементов (В и Д, Б и Д, Ш и Т)<text:line-break/>- недописывание элементов буквы<text:line-break/>- «зеркальное» изображение букв </text:p>
      <text:p text:style-name="P1">5. Аграмматическая дисграфия – несформированность у ребенка грамматических систем словообразования, что прежде всего находит отражение в его устной речи, проявляясь в неправильном согласовании слов. (Пример: «ДЕТИ УЧИТСЯ ШКОЛЕ»,  «ГРИБЫ РАСТУТ ПОД ЁЛКИ») </text:p>
      <text:p text:style-name="P4"><text:span text:style-name="T3">6. Смешанная форма дисграфии – несформированность не одной, а сразу двух или нескольких операций письма, что значительно усложняет общую картину письма.</text:span></text:p>
      <text:p text:style-name="P4"><text:soft-page-break/><text:span text:style-name="T4">Во время работы с детьми в детском саду по выполнению упражнений по грамоте (подписывание, перепечатывание, самостоятельное печатание, срисовывание, выполнение заданий на зрительное внимание...) можно заметить, предположить возможность возникновения дисграфии. В случае повторяющихся ошибок, направить на консультацию к логопеду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13:58:19.82</meta:creation-date>
    <dc:date>2013-06-03T14:03:08.07</dc:date>
    <meta:editing-duration>P0D</meta:editing-duration>
    <meta:editing-cycles>1</meta:editing-cycles>
    <meta:document-statistic meta:table-count="0" meta:image-count="0" meta:object-count="0" meta:page-count="3" meta:paragraph-count="21" meta:word-count="558" meta:character-count="4039" meta:non-whitespace-character-count="3475"/>
    <meta:generator>LibreOffice/4.0.3.3$Windows_x86 LibreOffice_project/0eaa50a932c8f2199a615e1eb30f7ac74279539</meta:generator>
  </office:meta>
</office:document-meta>
</file>